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f7b6e" officeooo:paragraph-rsid="001edcc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edcc1"/>
    </style:style>
    <style:style style:name="P5" style:family="paragraph" style:parent-style-name="Standard">
      <style:paragraph-properties fo:orphans="2" fo:widows="2" style:writing-mode="lr-tb"/>
    </style:style>
    <style:style style:name="P6" style:family="paragraph" style:parent-style-name="Standard">
      <style:paragraph-properties fo:orphans="2" fo:widows="2" style:writing-mode="lr-tb"/>
      <style:text-properties officeooo:paragraph-rsid="001328ac"/>
    </style:style>
    <style:style style:name="P7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8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f7b6e" officeooo:paragraph-rsid="002f7b6e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3" fo:font-size="11pt" fo:font-weight="bold" officeooo:rsid="002f7b6e" officeooo:paragraph-rsid="0034fbc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3" fo:font-size="11pt" fo:font-weight="bold" officeooo:rsid="0043c66c" officeooo:paragraph-rsid="0034fbca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9bc81"/>
    </style:style>
    <style:style style:name="T4" style:family="text">
      <style:text-properties style:font-name="Verdana" fo:font-size="11pt" fo:font-weight="normal" officeooo:rsid="0012496d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1b1efc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1edcc1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2f7b6e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bold" officeooo:rsid="0012496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e35b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9c0a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1b1efc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f7b6e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1e35b0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SV" fo:font-weight="bold" officeooo:rsid="001edcc1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19c0ad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fo:font-weight="normal" officeooo:rsid="001edcc1" style:letter-kerning="true" style:font-name-asian="SimSun" style:font-size-asian="11pt" style:language-asian="zh" style:country-asian="CN" style:font-weight-asian="normal" style:font-name-complex="Lucida Sans" style:font-size-complex="11pt" style:language-complex="hi" style:country-complex="IN" style:font-weight-complex="normal"/>
    </style:style>
    <style:style style:name="T17" style:family="text">
      <style:text-properties style:use-window-font-color="true" style:font-name="Verdana" fo:font-size="11pt" fo:language="es" fo:country="SV" fo:font-weight="normal" officeooo:rsid="001071a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font-name="Verdana" fo:font-size="11pt" fo:language="es" fo:country="SV" fo:font-weight="normal" officeooo:rsid="00254f2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SV" fo:font-weight="normal" officeooo:rsid="0033016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21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22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23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24" style:family="text">
      <style:text-properties fo:font-style="normal" officeooo:rsid="000a41e8" fo:background-color="transparent" loext:char-shading-value="0" style:font-style-asian="normal" style:font-style-complex="normal"/>
    </style:style>
    <style:style style:name="T25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iputadas y </text:span>Diputados de Santa Fe:</text:p>
      <text:p text:style-name="P2"/>
      <text:p text:style-name="P4"><text:span text:style-name="T4">La Comisión de </text:span><text:span text:style-name="T12">Presupuesto y Hacienda</text:span><text:span text:style-name="T7"> </text:span><text:span text:style-name="T4">ha considerado el Proyecto de</text:span><text:span text:style-name="T8"> Ley</text:span><text:span text:style-name="T4"> </text:span><text:span text:style-name="T8">Nº </text:span><text:span text:style-name="T9">3</text:span><text:span text:style-name="T13">9</text:span><text:span text:style-name="T14">312 </text:span><text:span text:style-name="T10">CD-</text:span><text:span text:style-name="T15">1</text:span><text:span text:style-name="T14">00% SANTAFESINO</text:span><text:span text:style-name="T11">,</text:span><text:span text:style-name="T5"> de</text:span><text:span text:style-name="T6">l</text:span><text:span text:style-name="T5"> Diputado </text:span><text:span text:style-name="T16">Martínez</text:span><text:span text:style-name="T5">, </text:span><text:span text:style-name="T17">por el cual se suspende por el término de ciento ochenta </text:span><text:span text:style-name="T19">(180)</text:span><text:span text:style-name="T17"> <text:s/>días a partir de la promulgación de la presente </text:span><text:span text:style-name="T19">L</text:span><text:span text:style-name="T17">ey, las ejecuciones prendari</text:span><text:span text:style-name="T18">a</text:span><text:span text:style-name="T17">s que tengan por objeto el remate de bienes registrables – automotores tipo utilitario – destinados a la prestación del servicio de transporte escolar y el denominado transporte a demanda</text:span><text:span text:style-name="T5">; </text:span><text:span text:style-name="T7">que cuenta con dictamen de la Comisión de Transporte; </text:span><text:span text:style-name="T5">y, por las razones expuestas en los fundamentos y las que podrá dar el miembro informante, esta Comisión </text:span><text:span text:style-name="T7">ha resuelto adherir al texto emitido por la Comisión precedente, aconsejando su aprobación.</text:span></text:p>
      <text:p text:style-name="P3"/>
      <text:p text:style-name="P9">SALA DE LA COMISIÓN, 26 DE NOVIEMBRE DE 2020.-</text:p>
      <text:p text:style-name="P9"/>
      <text:p text:style-name="P11">PRESENTES: BASTIA, <text:span text:style-name="Fuente_20_de_20_párrafo_20_predeter."><text:span text:style-name="T26">PALO OLIVER</text:span></text:span><text:span text:style-name="T27"> Y SOLA.</text:span></text:p>
      <text:p text:style-name="P10"><text:span text:style-name="Fuente_20_de_20_párrafo_20_predeter."><text:span text:style-name="T20">POR</text:span></text:span><text:span text:style-name="Fuente_20_de_20_párrafo_20_predeter."><text:span text:style-name="T21"> </text:span></text:span><text:span text:style-name="Fuente_20_de_20_párrafo_20_predeter."><text:span text:style-name="T22">ZOOM</text:span></text:span><text:span text:style-name="Fuente_20_de_20_párrafo_20_predeter."><text:span text:style-name="T21">: </text:span></text:span><text:span text:style-name="Fuente_20_de_20_párrafo_20_predeter."><text:span text:style-name="T22">MARTÍNEZ</text:span></text:span><text:span text:style-name="Fuente_20_de_20_párrafo_20_predeter."><text:span text:style-name="T23">, </text:span></text:span><text:span text:style-name="Fuente_20_de_20_párrafo_20_predeter."><text:span text:style-name="T24">GRANATA, </text:span></text:span><text:span text:style-name="Fuente_20_de_20_párrafo_20_predeter."><text:span text:style-name="T25">ULIELDIN,</text:span></text:span><text:span text:style-name="Fuente_20_de_20_párrafo_20_predeter."><text:span text:style-name="T23"> OLIVERA, GIUSTINIANI, SENN </text:span></text:span><text:span text:style-name="Fuente_20_de_20_párrafo_20_predeter."><text:span text:style-name="T25">Y</text:span></text:span><text:span text:style-name="Fuente_20_de_20_párrafo_20_predeter."><text:span text:style-name="T23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20-08-04T11:24:15.700050128</meta:creation-date>
    <meta:editing-cycles>17</meta:editing-cycles>
    <meta:editing-duration>PT45M45S</meta:editing-duration>
    <meta:generator>LibreOffice/6.0.7.3$Linux_X86_64 LibreOffice_project/00m0$Build-3</meta:generator>
    <dc:date>2020-11-26T10:48:54.638176280</dc:date>
    <meta:print-date>2020-10-07T09:14:25.188110580</meta:print-date>
    <meta:document-statistic meta:table-count="0" meta:image-count="1" meta:object-count="0" meta:page-count="1" meta:paragraph-count="8" meta:word-count="164" meta:character-count="1094" meta:non-whitespace-character-count="883"/>
  </office:meta>
</office:document-meta>
</file>